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6">
            <text:p>行政院農業委員會茶業改良場109年暑期實習推薦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2">
            <text:p>學校名稱：</text:p>
          </table:table-cell>
          <table:table-cell table:number-columns-repeated="256" table:style-name="ce2"/>
          <table:table-cell table:number-columns-repeated="16127"/>
        </table:table-row>
        <table:table-row table:style-name="ro4">
          <table:table-cell office:value-type="string" table:style-name="ce4">
            <text:p>學生姓名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科 <text:s text:c="5"/>系</text:p>
          </table:table-cell>
          <table:table-cell office:value-type="string" table:style-name="ce4">
            <text:p>申請實習單位</text:p>
          </table:table-cell>
          <table:table-cell office:value-type="string" table:style-name="ce4">
            <text:p>申請實習期間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備 <text:s text:c="4"/>註</text:p>
          </table:table-cell>
          <table:table-cell table:number-columns-repeated="16376"/>
        </table:table-row>
        <table:table-row table:number-rows-repeated="8" table:style-name="ro4">
          <table:table-cell table:number-columns-repeated="8" table:style-name="ce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7">
            <text:p>備註：各校推薦名單應檢附資料，請詳參本場109年度提供暑期實習名額一覽表規定。</text:p>
          </table:table-cell>
          <table:covered-table-cell table:number-columns-repeated="7"/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Hom</meta:initial-creator>
    <dc:creator>user</dc:creator>
    <meta:creation-date>2014-02-10T10:45:42Z</meta:creation-date>
    <dc:date>2020-03-23T03:00:58Z</dc:date>
    <meta:print-date>2020-03-23T03:00:50Z</meta:print-date>
    <meta:editing-cycles>1</meta:editing-cycles>
    <meta:editing-duration>PT45S</meta:editing-duration>
  </office:meta>
</office:document-meta>
</file>